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0608a3" officeooo:paragraph-rsid="000608a3"/>
    </style:style>
    <style:style style:name="P2" style:family="paragraph" style:parent-style-name="No_20_Spacing">
      <style:paragraph-properties fo:text-align="justify" style:justify-single-word="false"/>
      <style:text-properties style:font-name="arial" fo:font-size="12pt" fo:language="sr" fo:country="RS" officeooo:paragraph-rsid="0000803c" style:font-name-asian="Times New Roman" style:font-size-asian="12pt" style:font-name-complex="arial" style:font-size-complex="12pt"/>
    </style:style>
    <style:style style:name="P3"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4" style:family="paragraph" style:parent-style-name="Standard">
      <style:paragraph-properties fo:text-align="center" style:justify-single-word="false"/>
      <style:text-properties style:font-name="arial" fo:font-weight="bold" officeooo:paragraph-rsid="0000803c" style:font-name-asian="Times New Roman" style:font-weight-asian="bold" style:font-name-complex="arial"/>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8" style:family="paragraph" style:parent-style-name="Standard">
      <style:paragraph-properties>
        <style:tab-stops>
          <style:tab-stop style:position="0in"/>
        </style:tab-stops>
      </style:paragraph-properties>
      <style:text-properties style:font-name="arial" fo:font-weight="bold" officeooo:paragraph-rsid="0000803c" style:font-name-asian="Times New Roman" style:font-weight-asian="bold" style:font-name-complex="arial" style:font-weight-complex="bold"/>
    </style:style>
    <style:style style:name="P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fo:background-color="#ffffff" style:font-name-asian="Times New Roman" style:font-weight-asian="bold" style:font-name-complex="arial"/>
    </style:style>
    <style:style style:name="P10" style:family="paragraph" style:parent-style-name="Standard">
      <style:paragraph-properties fo:text-align="end" style:justify-single-word="false"/>
      <style:text-properties style:font-name="arial" officeooo:paragraph-rsid="0000803c" style:font-name-asian="Times New Roman" style:font-name-complex="arial"/>
    </style:style>
    <style:style style:name="P11" style:family="paragraph" style:parent-style-name="Standard">
      <style:paragraph-properties>
        <style:tab-stops>
          <style:tab-stop style:position="0in"/>
        </style:tab-stops>
      </style:paragraph-properties>
      <style:text-properties style:font-name="arial" officeooo:paragraph-rsid="0000803c" style:font-name-asian="Times New Roman" style:font-name-complex="arial"/>
    </style:style>
    <style:style style:name="P1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asian="Times New Roman"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4"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1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6"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8"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20" style:family="paragraph" style:parent-style-name="Standard">
      <style:paragraph-properties fo:text-align="justify"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2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1e48d" style:font-name-asian="Times New Roman" style:font-weight-asian="bold" style:font-name-complex="arial" style:font-weight-complex="normal"/>
    </style:style>
    <style:style style:name="P22"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5"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style>
    <style:style style:name="P26"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style>
    <style:style style:name="P28" style:family="paragraph" style:parent-style-name="Standard">
      <style:paragraph-properties fo:text-align="justify" style:justify-single-word="false"/>
      <style:text-properties style:font-name="arial" fo:language="sr" fo:country="RS" officeooo:paragraph-rsid="0000803c" style:font-name-asian="Times New Roman" style:font-name-complex="arial"/>
    </style:style>
    <style:style style:name="P29" style:family="paragraph" style:parent-style-name="Standard">
      <style:paragraph-properties>
        <style:tab-stops>
          <style:tab-stop style:position="0in"/>
          <style:tab-stop style:position="0.5in"/>
        </style:tab-stops>
      </style:paragraph-properties>
      <style:text-properties style:font-name="arial" fo:language="sr" fo:country="RS" officeooo:paragraph-rsid="0000803c" style:font-name-asian="Times New Roman" style:font-name-complex="arial"/>
    </style:style>
    <style:style style:name="P30"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fo:background-color="#ffffff" style:font-name-asian="Times New Roman" style:font-name-complex="arial"/>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arial" style:font-name-complex="arial" style:font-weight-complex="bold"/>
    </style:style>
    <style:style style:name="P32" style:family="paragraph" style:parent-style-name="Standard">
      <style:paragraph-properties fo:text-align="justify" style:justify-single-word="false"/>
      <style:text-properties style:font-name="arial" fo:language="ru" fo:country="RU" fo:font-style="italic" officeooo:paragraph-rsid="0000803c" style:font-name-asian="Times New Roman" style:language-asian="sr" style:country-asian="RS" style:font-style-asian="italic" style:font-name-complex="arial"/>
    </style:style>
    <style:style style:name="P33" style:family="paragraph" style:parent-style-name="Standard">
      <style:text-properties style:font-name="arial" fo:language="ru" fo:country="RU" fo:font-style="italic" officeooo:paragraph-rsid="0000803c" style:font-name-asian="Times New Roman" style:language-asian="sr" style:country-asian="RS" style:font-style-asian="italic" style:font-name-complex="arial"/>
    </style:style>
    <style:style style:name="P3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fo:background-color="#ffffff" style:font-name-asian="Times New Roman" style:font-name-complex="arial"/>
    </style:style>
    <style:style style:name="P3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00803c" style:font-name-complex="arial"/>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fo:background-color="#ffffff" style:font-name-asian="Times New Roman" style:font-size-asian="5.25pt" style:font-weight-asian="bold" style:font-name-complex="arial" style:font-size-complex="6pt"/>
    </style:style>
    <style:style style:name="P3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4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4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2"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4" style:family="paragraph" style:parent-style-name="Standard">
      <style:paragraph-properties>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5"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 fo:font-size="6pt" fo:language="sr" fo:country="CS" officeooo:paragraph-rsid="0000803c" fo:background-color="#ffffff" style:font-name-asian="Times New Roman" style:font-size-asian="5.25pt" style:font-name-complex="arial" style:font-size-complex="6pt"/>
    </style:style>
    <style:style style:name="P46" style:family="paragraph" style:parent-style-name="Standard">
      <style:paragraph-properties>
        <style:tab-stops>
          <style:tab-stop style:position="0in"/>
        </style:tab-stops>
      </style:paragraph-properties>
      <style:text-properties style:font-name="arial" fo:font-size="6pt" officeooo:paragraph-rsid="0000803c" style:font-name-asian="Times New Roman" style:font-size-asian="5.25pt" style:font-name-complex="arial" style:font-size-complex="6pt"/>
    </style:style>
    <style:style style:name="P47" style:family="paragraph" style:parent-style-name="Standard">
      <style:paragraph-properties fo:text-align="center" style:justify-single-word="false">
        <style:tab-stops>
          <style:tab-stop style:position="0in"/>
        </style:tab-stops>
      </style:paragraph-properties>
      <style:text-properties officeooo:paragraph-rsid="0000803c"/>
    </style:style>
    <style:style style:name="P48" style:family="paragraph" style:parent-style-name="Standard">
      <style:paragraph-properties>
        <style:tab-stops>
          <style:tab-stop style:position="0in"/>
        </style:tab-stops>
      </style:paragraph-properties>
      <style:text-properties officeooo:paragraph-rsid="0000803c"/>
    </style:style>
    <style:style style:name="P4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00803c"/>
    </style:style>
    <style:style style:name="P50" style:family="paragraph" style:parent-style-name="Standard">
      <style:paragraph-properties fo:text-align="justify" style:justify-single-word="false">
        <style:tab-stops>
          <style:tab-stop style:position="0in"/>
        </style:tab-stops>
      </style:paragraph-properties>
      <style:text-properties officeooo:paragraph-rsid="0000803c"/>
    </style:style>
    <style:style style:name="P51" style:family="paragraph" style:parent-style-name="Standard">
      <style:paragraph-properties fo:text-align="justify" style:justify-single-word="false"/>
      <style:text-properties officeooo:paragraph-rsid="0000803c"/>
    </style:style>
    <style:style style:name="P5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0803c"/>
    </style:style>
    <style:style style:name="P5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0803c"/>
    </style:style>
    <style:style style:name="P54"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00803c"/>
    </style:style>
    <style:style style:name="P5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fo:color="#000000" style:font-name="arial" fo:font-size="6pt" officeooo:paragraph-rsid="0000803c" fo:background-color="#ffffff" style:font-name-asian="Times New Roman" style:font-size-asian="6pt" style:font-name-complex="arial" style:font-size-complex="6pt"/>
    </style:style>
    <style:style style:name="P5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normal" officeooo:paragraph-rsid="0001e48d" style:font-name-asian="Times New Roman" style:font-weight-asian="normal" style:font-name-complex="Arial" style:font-weight-complex="normal"/>
    </style:style>
    <style:style style:name="P57"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58"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officeooo:paragraph-rsid="0000803c" style:font-name-asian="Times New Roman" style:language-asian="sr" style:country-asian="RS" style:font-style-asian="italic" style:font-name-complex="arial"/>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6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00803c"/>
    </style:style>
    <style:style style:name="P6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62" style:family="paragraph" style:parent-style-name="Standard">
      <style:paragraph-properties fo:margin-left="0in" fo:margin-right="0.2354in" fo:line-height="100%" fo:text-align="justify" style:justify-single-word="false" fo:text-indent="0in" style:auto-text-indent="false" style:punctuation-wrap="simple" style:line-break="normal">
        <style:tab-stops>
          <style:tab-stop style:position="0.4925in"/>
        </style:tab-stops>
      </style:paragraph-properties>
      <style:text-properties officeooo:paragraph-rsid="0000803c"/>
    </style:style>
    <style:style style:name="P63" style:family="paragraph" style:parent-style-name="Standard">
      <style:paragraph-properties fo:margin-left="0in" fo:margin-right="0.0516in" fo:text-align="justify" style:justify-single-word="false" fo:text-indent="0in" style:auto-text-indent="false"/>
      <style:text-properties officeooo:paragraph-rsid="0000803c"/>
    </style:style>
    <style:style style:name="P64" style:family="paragraph" style:parent-style-name="Standard">
      <style:paragraph-properties fo:margin-left="0in" fo:margin-right="0.2083in" fo:text-align="justify" style:justify-single-word="false" fo:text-indent="0in" style:auto-text-indent="false"/>
      <style:text-properties style:font-name="arial" officeooo:paragraph-rsid="0000803c" style:font-name-asian="Times New Roman" style:font-name-complex="arial"/>
    </style:style>
    <style:style style:name="P65"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00803c" style:font-name-asian="Times New Roman" style:font-name-complex="arial"/>
    </style:style>
    <style:style style:name="P66"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6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T1" style:family="text">
      <style:text-properties officeooo:rsid="000918fa"/>
    </style:style>
    <style:style style:name="T2" style:family="text">
      <style:text-properties style:font-name="arial" fo:language="sr" fo:country="RS" fo:font-weight="bold" style:font-name-asian="Times New Roman" style:font-weight-asian="bold" style:font-name-complex="arial"/>
    </style:style>
    <style:style style:name="T3" style:family="text">
      <style:text-properties style:font-name="arial" fo:language="sr" fo:country="RS" fo:font-weight="bold" style:font-name-asian="Times New Roman" style:font-weight-asian="bold" style:font-name-complex="arial" style:font-weight-complex="bold"/>
    </style:style>
    <style:style style:name="T4" style:family="text">
      <style:text-properties style:font-name="arial" fo:language="sr" fo:country="RS" fo:font-weight="bold" style:font-name-asian="Arial" style:font-weight-asian="bold" style:font-name-complex="arial"/>
    </style:style>
    <style:style style:name="T5" style:family="text">
      <style:text-properties style:font-name="arial" fo:language="sr" fo:country="RS" fo:font-weight="bold" style:font-name-asian="Arial" style:font-weight-asian="bold" style:font-name-complex="arial" style:font-size-complex="14pt"/>
    </style:style>
    <style:style style:name="T6" style:family="text">
      <style:text-properties style:font-name="arial" fo:language="sr" fo:country="RS" fo:font-weight="bold" officeooo:rsid="0000803c" style:font-name-asian="Arial" style:font-weight-asian="bold" style:font-name-complex="arial" style:font-size-complex="14pt"/>
    </style:style>
    <style:style style:name="T7" style:family="text">
      <style:text-properties style:font-name="arial" fo:language="sr" fo:country="RS" fo:font-weight="bold" officeooo:rsid="000918fa" style:font-name-asian="Arial" style:font-weight-asian="bold" style:font-name-complex="arial" style:font-size-complex="14pt"/>
    </style:style>
    <style:style style:name="T8" style:family="text">
      <style:text-properties style:font-name="arial" fo:language="sr" fo:country="RS" fo:font-weight="bold" style:font-name-asian="arial" style:font-weight-asian="bold" style:font-name-complex="arial"/>
    </style:style>
    <style:style style:name="T9" style:family="text">
      <style:text-properties style:font-name="arial" fo:language="sr" fo:country="RS" fo:font-weight="bold" fo:background-color="#ffffff" loext:char-shading-value="0" style:font-name-asian="Arial" style:font-weight-asian="bold" style:font-name-complex="arial" style:font-size-complex="14pt"/>
    </style:style>
    <style:style style:name="T10" style:family="text">
      <style:text-properties style:font-name="arial" fo:language="sr" fo:country="RS" fo:font-weight="bold" officeooo:rsid="0000803c" fo:background-color="#ffffff" loext:char-shading-value="0" style:font-name-asian="Arial" style:font-weight-asian="bold" style:font-name-complex="arial" style:font-size-complex="14pt"/>
    </style:style>
    <style:style style:name="T11" style:family="text">
      <style:text-properties style:font-name="arial" fo:language="sr" fo:country="RS" fo:font-weight="bold" officeooo:rsid="000918fa" fo:background-color="#ffffff" loext:char-shading-value="0" style:font-name-asian="Arial" style:font-weight-asian="bold" style:font-name-complex="arial" style:font-size-complex="14pt"/>
    </style:style>
    <style:style style:name="T12" style:family="text">
      <style:text-properties style:font-name="arial" fo:language="sr" fo:country="RS" style:font-name-asian="arial" style:font-name-complex="arial"/>
    </style:style>
    <style:style style:name="T13" style:family="text">
      <style:text-properties style:font-name="arial" fo:language="sr" fo:country="RS" style:font-name-asian="arial" style:font-name-complex="arial" style:font-weight-complex="bold"/>
    </style:style>
    <style:style style:name="T14" style:family="text">
      <style:text-properties style:font-name="arial" fo:language="sr" fo:country="RS" style:font-name-asian="Times New Roman" style:font-name-complex="arial"/>
    </style:style>
    <style:style style:name="T15" style:family="text">
      <style:text-properties style:font-name="arial" fo:language="sr" fo:country="RS" style:font-name-asian="Times New Roman" style:font-name-complex="arial" style:font-weight-complex="bold"/>
    </style:style>
    <style:style style:name="T16" style:family="text">
      <style:text-properties style:font-name="arial" fo:language="sr" fo:country="RS" officeooo:rsid="000918fa" style:font-name-asian="Times New Roman" style:font-name-complex="arial"/>
    </style:style>
    <style:style style:name="T17" style:family="text">
      <style:text-properties style:font-name="arial" fo:language="sr" fo:country="RS" style:font-name-complex="arial"/>
    </style:style>
    <style:style style:name="T18" style:family="text">
      <style:text-properties style:font-name="arial" fo:language="sr" fo:country="RS" officeooo:rsid="000918fa" style:font-name-complex="arial"/>
    </style:style>
    <style:style style:name="T19" style:family="text">
      <style:text-properties style:font-name="arial" fo:language="sr" fo:country="RS" fo:background-color="#ffffff" loext:char-shading-value="0" style:font-name-complex="arial"/>
    </style:style>
    <style:style style:name="T20" style:family="text">
      <style:text-properties style:font-name="arial" fo:language="sr" fo:country="RS" style:text-underline-style="solid" style:text-underline-width="auto" style:text-underline-color="font-color" fo:font-weight="bold" style:font-name-asian="Times New Roman" style:font-weight-asian="bold" style:font-name-complex="arial"/>
    </style:style>
    <style:style style:name="T21" style:family="text">
      <style:text-properties style:font-name="arial" fo:language="sr" fo:country="RS" style:font-name-asian="Arial" style:font-name-complex="arial"/>
    </style:style>
    <style:style style:name="T22" style:family="text">
      <style:text-properties style:font-name="arial" fo:language="sr" fo:country="RS" style:font-name-asian="Arial" style:font-name-complex="arial" style:font-weight-complex="bold"/>
    </style:style>
    <style:style style:name="T23" style:family="text">
      <style:text-properties style:font-name="arial" fo:language="sr" fo:country="RS" officeooo:rsid="000918fa" style:font-name-asian="Arial" style:font-name-complex="arial" style:font-weight-complex="bold"/>
    </style:style>
    <style:style style:name="T24" style:family="text">
      <style:text-properties style:font-name="arial" fo:language="sr" fo:country="RS" style:font-name-asian="MS Mincho" style:font-name-complex="arial"/>
    </style:style>
    <style:style style:name="T25" style:family="text">
      <style:text-properties style:font-name="arial" fo:language="sr" fo:country="RS" fo:font-weight="normal" style:font-name-asian="Times New Roman" style:font-weight-asian="normal" style:font-name-complex="arial" style:font-weight-complex="normal"/>
    </style:style>
    <style:style style:name="T26" style:family="text">
      <style:text-properties style:font-name="arial" fo:language="sr" fo:country="RS" fo:font-weight="normal" officeooo:rsid="000918fa" style:font-name-asian="Times New Roman" style:font-weight-asian="normal" style:font-name-complex="arial" style:font-weight-complex="normal"/>
    </style:style>
    <style:style style:name="T27" style:family="text">
      <style:text-properties style:font-name="arial" fo:language="sr" fo:country="RS" fo:font-weight="normal" officeooo:rsid="00096ce8" style:font-name-asian="Times New Roman" style:font-weight-asian="normal" style:font-name-complex="arial" style:font-weight-complex="normal"/>
    </style:style>
    <style:style style:name="T28" style:family="text">
      <style:text-properties style:font-name="arial" fo:font-weight="bold" style:font-name-asian="Times New Roman" style:font-weight-asian="bold" style:font-name-complex="arial"/>
    </style:style>
    <style:style style:name="T29" style:family="text">
      <style:text-properties style:font-name="arial" style:font-name-asian="Times New Roman" style:font-name-complex="arial"/>
    </style:style>
    <style:style style:name="T30" style:family="text">
      <style:text-properties style:font-name="arial" style:font-name-asian="Times New Roman" style:font-name-complex="arial" style:font-weight-complex="bold"/>
    </style:style>
    <style:style style:name="T31" style:family="text">
      <style:text-properties style:font-name="arial" officeooo:rsid="000918fa" style:font-name-asian="Times New Roman" style:font-name-complex="arial" style:font-weight-complex="bold"/>
    </style:style>
    <style:style style:name="T32" style:family="text">
      <style:text-properties style:font-name="arial" style:font-name-complex="arial"/>
    </style:style>
    <style:style style:name="T33" style:family="text">
      <style:text-properties style:font-name="arial" officeooo:rsid="000918fa" style:font-name-complex="arial"/>
    </style:style>
    <style:style style:name="T34" style:family="text">
      <style:text-properties style:font-name="arial" fo:language="ru" fo:country="RU" fo:font-style="italic" style:font-name-asian="arial" style:language-asian="sr" style:country-asian="RS" style:font-style-asian="italic" style:font-name-complex="arial"/>
    </style:style>
    <style:style style:name="T35" style:family="text">
      <style:text-properties style:font-name="arial" fo:language="ru" fo:country="RU" fo:font-style="italic" style:font-name-asian="Times New Roman" style:language-asian="sr" style:country-asian="RS" style:font-style-asian="italic" style:font-name-complex="arial"/>
    </style:style>
    <style:style style:name="T36" style:family="text">
      <style:text-properties style:font-name="arial" fo:language="ru" fo:country="RU" style:font-name-asian="Times New Roman" style:font-name-complex="arial"/>
    </style:style>
    <style:style style:name="T37" style:family="text">
      <style:text-properties style:font-name="arial" fo:language="sr" fo:country="CS" style:font-name-asian="Times New Roman" style:font-name-complex="arial"/>
    </style:style>
    <style:style style:name="T38" style:family="text">
      <style:text-properties style:font-name="arial" fo:language="sr" fo:country="CS" fo:background-color="#ffffff" loext:char-shading-value="0" style:font-name-asian="Times New Roman" style:font-name-complex="arial"/>
    </style:style>
    <style:style style:name="T39" style:family="text">
      <style:text-properties style:font-name="arial" fo:language="sr" fo:country="CS" style:font-name-complex="arial"/>
    </style:style>
    <style:style style:name="T40" style:family="text">
      <style:text-properties style:font-name="arial" fo:language="sr" fo:country="CS" officeooo:rsid="0009d67a" style:font-name-complex="arial"/>
    </style:style>
    <style:style style:name="T41" style:family="text">
      <style:text-properties style:font-name="arial" fo:language="sr" fo:country="CS" style:font-name-asian="Arial Unicode MS" style:language-asian="ar" style:country-asian="SA" style:font-name-complex="arial"/>
    </style:style>
    <style:style style:name="T42" style:family="text">
      <style:text-properties style:font-name="arial" fo:background-color="#ffffff" loext:char-shading-value="0" style:font-name-asian="Times New Roman" style:font-name-complex="arial"/>
    </style:style>
    <style:style style:name="T43" style:family="text">
      <style:text-properties style:font-name="arial" fo:background-color="#ffffff" loext:char-shading-value="0" style:font-name-asian="Times New Roman" style:font-name-complex="arial" style:font-weight-complex="bold"/>
    </style:style>
    <style:style style:name="T44" style:family="text">
      <style:text-properties style:font-name="arial" fo:background-color="#ffffff" loext:char-shading-value="0" style:font-name-asian="MS Mincho" style:font-name-complex="arial"/>
    </style:style>
    <style:style style:name="T45" style:family="text">
      <style:text-properties style:font-name="arial" fo:font-size="12pt" fo:background-color="#ffffff" loext:char-shading-value="0" style:font-name-asian="Times New Roman" style:font-size-asian="12pt" style:font-name-complex="arial" style:font-size-complex="12pt" style:font-weight-complex="bold"/>
    </style:style>
    <style:style style:name="T46" style:family="text">
      <style:text-properties style:font-name="arial" fo:language="sl" fo:country="SI" style:font-name-asian="MS Mincho" style:font-name-complex="arial"/>
    </style:style>
    <style:style style:name="T47" style:family="text">
      <style:text-properties style:font-name="arial" fo:language="sl" fo:country="SI" fo:background-color="#ffffff" loext:char-shading-value="0" style:font-name-asian="MS Mincho" style:font-name-complex="arial"/>
    </style:style>
    <style:style style:name="T48" style:family="text">
      <style:text-properties style:font-name="arial" style:font-name-asian="MS Mincho" style:font-name-complex="arial"/>
    </style:style>
    <style:style style:name="T49" style:family="text">
      <style:text-properties fo:color="#ff0000" style:font-name="arial" fo:language="sr" fo:country="RS" style:font-name-complex="arial" style:font-weight-complex="bold"/>
    </style:style>
    <style:style style:name="T50" style:family="text">
      <style:text-properties officeooo:rsid="0001e48d"/>
    </style:style>
    <style:style style:name="T51" style:family="text">
      <style:text-properties officeooo:rsid="00075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МОДЕЛ УГОВОРА </text:p>
      <text:p text:style-name="P10"/>
      <text:p text:style-name="P13">УГОВОР О КУПОПРОДАЈИ ДОБАРА</text:p>
      <text:p text:style-name="P47"><text:span text:style-name="T2">ПО ЈА</text:span><text:span text:style-name="T28">В</text:span><text:span text:style-name="T2">НОЈ НАБАВЦИ БРОЈ </text:span><text:span text:style-name="T4"><text:s/></text:span><text:span text:style-name="T5">Д-</text:span><text:span text:style-name="T7">21</text:span><text:span text:style-name="T5">/202</text:span><text:span text:style-name="T7">2</text:span><text:span text:style-name="T5">-</text:span><text:span text:style-name="T6">O</text:span></text:p>
      <text:p text:style-name="P46"/>
      <text:p text:style-name="P48"><text:span text:style-name="T12"><text:s text:c="5"/></text:span><text:span text:style-name="T14">Закључен дана ______ 202</text:span><text:span text:style-name="T16">2</text:span><text:span text:style-name="T14">. године у Лазаревцу, између:</text:span></text:p>
      <text:p text:style-name="P11"/>
      <text:p text:style-name="P49"><text:span text:style-name="T15">1.</text:span><text:span text:style-name="T17"> Предузеће за заштиту имовине и одржавање објеката „Колубара–Услуге“ д.о.о. <text:s text:c="6"/>У</text:span><text:span text:style-name="T32">л. Јанка Стајчића бр 1б, 11550 Лазаревац,</text:span><text:span text:style-name="T30"> кога</text:span><text:span text:style-name="T15"> </text:span><text:span text:style-name="T30">заступа </text:span><text:span text:style-name="T31">ВД </text:span><text:span text:style-name="T30">директор </text:span><text:span text:style-name="T31">Иван Јеждимировић</text:span><text:span text:style-name="T17">, </text:span><text:span text:style-name="T32">дипл.инж.</text:span><text:span text:style-name="T33">маш</text:span><text:span text:style-name="T32">, мат. број 17536630, ПИБ 103244637, текући рачун 160-397146-89 код Banca Intesa , са једне стране као </text:span><text:span text:style-name="T15">Купац (у даљем тексту КУПАЦ) </text:span></text:p>
      <text:p text:style-name="P22">и</text:p>
      <text:p text:style-name="P57"><text:span text:style-name="T13"><text:s text:c="3"/></text:span><text:span text:style-name="T15">2._________________________,</text:span><text:span text:style-name="T30"> Ул.________________________, ___________________ мат.</text:span><text:span text:style-name="T15">б</text:span><text:span text:style-name="T30">рој</text:span><text:span text:style-name="T15">_____________,</text:span><text:span text:style-name="T30"> ПИБ</text:span><text:span text:style-name="T15"> _____________, <text:s text:c="2"/>текући рачун бр. ____________________, код банке ___________________, кога заступа директор, __________________________ са друге стране</text:span><text:span text:style-name="T30">,</text:span><text:span text:style-name="T15"> (у даљем тексту ДОБАВЉАЧ)</text:span></text:p>
      <text:p text:style-name="P58">-уз ангажовање подизвођача __________________________________________________</text:p>
      <text:p text:style-name="P59"><text:span text:style-name="T34"><text:s text:c="41"/></text:span><text:span text:style-name="T35">(навести назив подизвођача уколико је планирано ангажовање)</text:span></text:p>
      <text:p text:style-name="P33">- са учесницима у заједничкој понуди: __________________________________________</text:p>
      <text:p text:style-name="P32">__________________________________________________________________________</text:p>
      <text:p text:style-name="P51"><text:span text:style-name="T34"><text:s/></text:span><text:span text:style-name="T35">(навести све остале учеснике у заједничкој понуди) <text:s text:c="2"/></text:span></text:p>
      <text:p text:style-name="P31"><text:s text:c="33"/></text:p>
      <text:p text:style-name="P48"><text:span text:style-name="T28">ПРЕДМЕТ УГО</text:span><text:span text:style-name="T2">В</text:span><text:span text:style-name="T28">ОРА</text:span></text:p>
      <text:p text:style-name="P3">Члан 1.</text:p>
      <text:p text:style-name="P66"/>
      <text:p text:style-name="P60"><text:span text:style-name="T29">Предмет овог Уговора је набавка добара - Резервни делови за путничка возила, према Техничкој спецификацији, на период од годину дана, односно до реализације процењене вредности набавке </text:span><text:span text:style-name="T17">,</text:span><text:span text:style-name="T29"> </text:span><text:span text:style-name="T32">у свему према прихваћеној понуди број ______ од _________.20</text:span><text:span text:style-name="T17">2</text:span><text:span text:style-name="T18">2</text:span><text:span text:style-name="T32">. године ( у даљем текс</text:span><text:span text:style-name="T17">ту добра</text:span><text:span text:style-name="T32">), и Техничкој спецификцији, које чини саставни део овог Уговора,</text:span><text:span text:style-name="T17"> по спроведеном поступку јавне набавке мале вредности број </text:span><text:span text:style-name="T9"><text:s/>Д-</text:span><text:span text:style-name="T11">21</text:span><text:span text:style-name="T9">/202</text:span><text:span text:style-name="T11">2</text:span><text:span text:style-name="T9">-</text:span><text:span text:style-name="T10">O</text:span><text:span text:style-name="T19">, која је и</text:span><text:span text:style-name="T17">забрана као најповољнија понуда</text:span><text:span text:style-name="T32">.</text:span></text:p>
      <text:p text:style-name="P61"/>
      <text:p text:style-name="P16">ЦЕНА</text:p>
      <text:p text:style-name="P13">Члан 2.</text:p>
      <text:p text:style-name="P42"/>
      <text:p text:style-name="P26">Уговорне стране утврђују да се цена предметних добара утврђује по важећој понуди Добављача <text:s/>и Одлуци купца о додели уговора број _________ од ______ 202<text:span text:style-name="T1">2</text:span>. године.</text:p>
      <text:p text:style-name="P45"/>
      <text:p text:style-name="P62"><text:span text:style-name="T38">Укупна вредност уговора одређује се на основу јединичних цена из Обрасца структуре понуђене цене и стварних потреба Наручиоца за испоруком предметних добара и не може прећи </text:span><text:span text:style-name="T39">износ од _______________ динара без ПДВ-а. (попуњава Наручилац добара)</text:span></text:p>
      <text:p text:style-name="P45"/>
      <text:p text:style-name="P20">РОК И НАЧИН ИСПОРУКЕ <text:s/></text:p>
      <text:p text:style-name="P13">Члан 3.</text:p>
      <text:p text:style-name="P51"><text:span text:style-name="T39">Добављач ће предметна добра испоручити сукцесивно, према стварним потребама Наручиоца у року од _____ </text:span><text:span text:style-name="T40">часова</text:span><text:span text:style-name="T39"> од дана </text:span><text:span text:style-name="T37">пријема писаног Налога за испоруку добара.</text:span></text:p>
      <text:p text:style-name="P47"><text:soft-page-break/><text:span text:style-name="T2">Члан </text:span><text:span text:style-name="T28">4</text:span><text:span text:style-name="T2">.</text:span></text:p>
      <text:p text:style-name="P44"/>
      <text:p text:style-name="P23">У случају кашњења добављача у односу на утврђени рок испоруке купац има право да захтева: </text:p>
      <text:p text:style-name="P26">а) Испуњење уговора у року који сам одреди</text:p>
      <text:p text:style-name="P26">б) Исплату уговорене казне у висини од 2‰ (промила) за сваки дан закашњења али не <text:s text:c="5"/></text:p>
      <text:p text:style-name="P50"><text:span text:style-name="T12"><text:s text:c="4"/></text:span><text:span text:style-name="T14">више од 5% вредности добара са чијом се испоруком касни (купац за уговорене и <text:s text:c="3"/></text:span></text:p>
      <text:p text:style-name="P50"><text:span text:style-name="T12"><text:s text:c="4"/></text:span><text:span text:style-name="T14">зарачунате пенале може умањити рачун добављача), <text:s text:c="5"/></text:span></text:p>
      <text:p text:style-name="P26">в) Раскид уговора и накнаду штете настале застојем.</text:p>
      <text:p text:style-name="P8"/>
      <text:p text:style-name="P18">УСЛОВИ ПЛАЋАЊА</text:p>
      <text:p text:style-name="P13">Члан 5.</text:p>
      <text:p text:style-name="P22"/>
      <text:p text:style-name="P49"><text:span text:style-name="T15">Купац прихвата уговорену цену из члана 2. уговора и обавезује се да ће исту исплатити одлoжено,</text:span><text:span text:style-name="T37"> у року од ______ дана од дана испоруке добара, на основу испостављеног рачуна, након извршене сваке појединачне испоруке</text:span><text:span text:style-name="T41">.</text:span></text:p>
      <text:p text:style-name="P41"/>
      <text:p text:style-name="P15">Члан 6.</text:p>
      <text:p text:style-name="P41"/>
      <text:p text:style-name="P49"><text:span text:style-name="T2">Добављач се обавезује да приликом потписивања уговора као гаранцију </text:span><text:span text:style-name="T20">за добро извршење посла</text:span><text:span text:style-name="T2"> у уговореном року, квалитету и обиму, к</text:span><text:span text:style-name="T28">упцу</text:span><text:span text:style-name="T2"> преда </text:span><text:span text:style-name="T20">соло меницу</text:span><text:span text:style-name="T2"> у износу од 250.000.00 динара без ПДВ-а.</text:span><text:span text:style-name="T14">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29">упцу</text:span><text:span text:style-name="T14">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 text:style-name="T2">30</text:span><text:span text:style-name="T14">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 text:style-name="T49"> </text:span></text:p>
      <text:p text:style-name="P38"/>
      <text:p text:style-name="P9">ПАКОВАЊЕ, МАРКИРАЊЕ И НАЧИН ИСПОРУКЕ РОБЕ</text:p>
      <text:p text:style-name="P55"/>
      <text:p text:style-name="P6">Члан 7.</text:p>
      <text:p text:style-name="P6"/>
      <text:p text:style-name="P12">Добављач је обавезан да уговорена добра упакује и заштити од оштећења приликом утовара, транспорта, истовара и магацинске манипулације.</text:p>
      <text:p text:style-name="P12">Добављач је обавезан да испоручена добра преда купцу неоштећена и у исправном стању.</text:p>
      <text:p text:style-name="P53"><text:span text:style-name="Default_20_Paragraph_20_Font"><text:span text:style-name="T42">Уговорне стране утврђују да транспорт предметних добара обезбеђује </text:span></text:span><text:span text:style-name="Default_20_Paragraph_20_Font"><text:span text:style-name="T29">Добављач</text:span></text:span><text:span text:style-name="Default_20_Paragraph_20_Font"><text:span text:style-name="T42"> (FCO - магацин купца ) и за исту одговара до тренутка предаје купцу у исправном стању.</text:span></text:span></text:p>
      <text:p text:style-name="P12">Пријем добара у погледу количине и квалитета врши се у складишту купца који је дужан да исплати само стварно примљену количину.</text:p>
      <text:p text:style-name="P5"/>
      <text:p text:style-name="P7">КВАНТИТАТИВНИ И КВАЛИТАТИВНИ ПРИЈЕМ И РЕКЛАМАЦИЈЕ</text:p>
      <text:p text:style-name="P35"/>
      <text:p text:style-name="P6">Члан 8.</text:p>
      <text:p text:style-name="P35"/>
      <text:p text:style-name="P34"><text:soft-page-break/>Квантитативни пријем испоручених добара врши се у магацину купца израдом записника о квантитативном пријему.</text:p>
      <text:p text:style-name="P34">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3"><text:span text:style-name="Default_20_Paragraph_20_Font"><text:span text:style-name="T4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29">добављач</text:span></text:span><text:span text:style-name="Default_20_Paragraph_20_Font"><text:span text:style-name="T42">.</text:span></text:span></text:p>
      <text:p text:style-name="P54"><text:span text:style-name="Default_20_Paragraph_20_Font"><text:span text:style-name="T43">Пријем предметних добара врши се у пријемном магацину Купца сваког радног дана од 7:30 h до 14 h. </text:span></text:span><text:span text:style-name="Default_20_Paragraph_20_Font"><text:span text:style-name="T45">Понуђач-Добављач је дужан да у складу са Законским прописима о очувању животне средине прихвати адекватно припремљену амбалажу од утрошених добара, из магацина сервиса услуга у Шопићу, ради даље отпреме на место предвиђено за њихово уништење. Тражена добра према захтеву Наручиоца искључиво морају бити предмет испоруке, без алтернативе. </text:span></text:span></text:p>
      <text:p text:style-name="P40"/>
      <text:p text:style-name="P6">Члан 9.</text:p>
      <text:p text:style-name="P36"/>
      <text:p text:style-name="P53"><text:span text:style-name="Default_20_Paragraph_20_Font"><text:span text:style-name="T4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29">Добављачу</text:span></text:span><text:span text:style-name="Default_20_Paragraph_20_Font"><text:span text:style-name="T42">. </text:span></text:span><text:span text:style-name="Default_20_Paragraph_20_Font"><text:span text:style-name="T29">Добављач</text:span></text:span><text:span text:style-name="Default_20_Paragraph_20_Font"><text:span text:style-name="T42"> је у обавези да иста добра са адекватним роком важења испоручи купцу у року од 1 (једног) дана.</text:span></text:span></text:p>
      <text:p text:style-name="P5"/>
      <text:p text:style-name="P17">ВИША СИЛА</text:p>
      <text:p text:style-name="P15">Члан 10.</text:p>
      <text:p text:style-name="P15"/>
      <text:p text:style-name="P27">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7">У случају више силе рокови за испуњење уговорних обавеза биће одложени сразмерно трајању више силе.</text:p>
      <text:p text:style-name="P49"><text:span text:style-name="T14">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1"><text:s text:c="31"/></text:span></text:p>
      <text:p text:style-name="P27"/>
      <text:p text:style-name="P17">ВАЖЕЊЕ, РАСКИД, ИЗМЕНЕ И ДОПУНЕ</text:p>
      <text:p text:style-name="P43"/>
      <text:p text:style-name="P15">Члан 11.</text:p>
      <text:p text:style-name="P24"/>
      <text:p text:style-name="P24"/>
      <text:p text:style-name="P24"/>
      <text:p text:style-name="P24"/>
      <text:p text:style-name="P24"/>
      <text:p text:style-name="P24"/>
      <text:p text:style-name="P24"/>
      <text:p text:style-name="P24"/>
      <text:p text:style-name="P24"/>
      <text:p text:style-name="P24"/>
      <text:p text:style-name="P63"><text:soft-page-break/><text:span text:style-name="T46">Уговор се закључује <text:s/>на период од </text:span><text:span text:style-name="T47">12</text:span><text:span text:style-name="T44"> (дванаест) </text:span><text:span text:style-name="T48">месеци </text:span><text:span text:style-name="T24">од дана обостраног потписивања, односно до реализације уговорене вредности из члана <text:s/>2. овог Уговора</text:span><text:span text:style-name="T48">.</text:span><text:span text:style-name="T46"> </text:span></text:p>
      <text:p text:style-name="P49"><text:span text:style-name="T15">Купац може раскинути уговор и без остављања накнадног рока, ако му је </text:span><text:span text:style-name="T14">добављач</text:span><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 text:style-name="T14">добављач</text:span><text:span text:style-name="T15"> неће моћи испунити уговор ни у накнадном року.</text:span></text:p>
      <text:p text:style-name="P37"/>
      <text:p text:style-name="P15">Члан 12.</text:p>
      <text:p text:style-name="P15"/>
      <text:p text:style-name="P56">У складу са Законом о управљању отпадом (Сл. Гласник РС, бр.36/09, 88/2010 и 14/2016) члан 25. став 2. и у складу са Правилником о условима, начину и поступку управљања отпадним уљима (Сл. Гласник, бр. 71/10) Добављач је дужан да преузме сва отпадна уља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них уља у складу са Законом. На основу члана 18 Закона о амбалажи и амбалажном отпаду, Добављач је дужан да бесплатно преузме амбалажни отпад на захтев Купца. </text:p>
      <text:p text:style-name="P21">Члан 13.</text:p>
      <text:p text:style-name="P19"/>
      <text:p text:style-name="P49"><text:span text:style-name="T3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4">Привредног</text:span><text:span text:style-name="T36"> суда у Београду </text:span><text:span text:style-name="T1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8">Арбитражна одлука ће бити коначна и обавезујућа за обе Уговорне стране.</text:p>
      <text:p text:style-name="P28">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1"/>
      <text:p text:style-name="P14">Члан 14.</text:p>
      <text:p text:style-name="P39"/>
      <text:p text:style-name="P39"/>
      <text:p text:style-name="P2">У току важења уговора, купац може повећати обим предмета уговора, с тим да се вредност уговора може повећати максимално до <text:span text:style-name="T51">10</text:span>% од укупне вредности закљученог уговора.</text:p>
      <text:p text:style-name="P30">Све евентуалне измене и допуне овог уговора вршиће се усаглашеним Анексом у писаном облику.</text:p>
      <text:p text:style-name="P30"/>
      <text:p text:style-name="P14">Члан 15.</text:p>
      <text:p text:style-name="P3"/>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14">Члан 16.</text:p>
      <text:p text:style-name="P64"/>
      <text:p text:style-name="P6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4">Члан 1<text:span text:style-name="T50">7</text:span>.</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26"/>
      <text:p text:style-name="P26"/>
      <text:p text:style-name="P52"><text:span text:style-name="T8"><text:s text:c="12"/></text:span><text:span text:style-name="T2">ЗА ДОБАВЉАЧА <text:s text:c="57"/></text:span><text:span text:style-name="T4"><text:s/></text:span><text:span text:style-name="T2">ЗА КУПЦА</text:span></text:p>
      <text:p text:style-name="P17"/>
      <text:p text:style-name="P52"><text:span text:style-name="T12"><text:s text:c="6"/></text:span><text:span text:style-name="T30">Понуђач или овлашћени </text:span><text:span text:style-name="T22"><text:s text:c="38"/></text:span><text:span text:style-name="T23">ВД</text:span><text:span text:style-name="T22"> Директор ,,Колубара-Услуге“</text:span></text:p>
      <text:p text:style-name="P52"><text:span text:style-name="T13"><text:s text:c="3"/></text:span><text:span text:style-name="T30">представник групе понуђача</text:span><text:span text:style-name="T2"> <text:s text:c="56"/></text:span><text:span text:style-name="T14"><text:s text:c="30"/></text:span></text:p>
      <text:p text:style-name="P29"/>
      <text:p text:style-name="P48"><text:span text:style-name="T12"><text:s text:c="3"/></text:span><text:span text:style-name="T14">_______________________ <text:s text:c="39"/>________________________ <text:s text:c="61"/></text:span></text:p>
      <text:p text:style-name="P48"><text:span text:style-name="T12"><text:s text:c="12"/></text:span><text:span text:style-name="T14">(печат и потпис) <text:s text:c="33"/></text:span><text:span text:style-name="T16">Иван Јездимировић</text:span><text:span text:style-name="T3">, </text:span><text:span text:style-name="T25">дипл.инж.</text:span><text:span text:style-name="T26">маш</text:span><text:span text:style-name="T27">инства</text:spa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1" style:font-family-complex="'Arial Unicode M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608a3" officeooo:paragraph-rsid="000608a3"/>
    </style:style>
    <style:style style:name="MT1" style:family="text">
      <style:text-properties officeooo:rsid="000918f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а набавка бр Д-<text:span text:style-name="MT1">21/</text:span>202<text:span text:style-name="MT1">2</text:span>-О <text:s text:c="6"/>Резервни делови за путничка возила <text:s text:c="15"/>Страна <text:s text:c="2"/><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0:59:18.972665571</meta:creation-date>
    <dc:date>2022-02-08T12:14:13.509332129</dc:date>
    <meta:editing-duration>PT1H16M47S</meta:editing-duration>
    <meta:editing-cycles>10</meta:editing-cycles>
    <meta:generator>LibreOffice/6.0.7.3$Linux_X86_64 LibreOffice_project/00m0$Build-3</meta:generator>
    <meta:print-date>2022-01-12T07:50:12.956667960</meta:print-date>
    <meta:document-statistic meta:table-count="0" meta:image-count="0" meta:object-count="0" meta:page-count="5" meta:paragraph-count="79" meta:word-count="1340" meta:character-count="9695" meta:non-whitespace-character-count="7880"/>
  </office:meta>
</office:document-meta>
</file>